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omic Sans MS" fo:language="en" fo:country="US"/>
    </style:style>
    <style:style style:name="P2" style:parent-style-name="Normal" style:family="paragraph">
      <style:text-properties style:font-name="Comic Sans MS" fo:font-weight="bold" style:font-weight-asian="bold" style:font-weight-complex="bold" fo:language="en" fo:country="US"/>
    </style:style>
    <style:style style:name="P3" style:parent-style-name="Normal" style:family="paragraph">
      <style:text-properties style:font-name="Comic Sans MS" fo:language="en" fo:country="US"/>
    </style:style>
    <style:style style:name="P4" style:parent-style-name="Normal" style:family="paragraph">
      <style:text-properties style:font-name="Comic Sans MS" fo:language="en" fo:country="US"/>
    </style:style>
    <style:style style:name="P5" style:parent-style-name="Normal" style:family="paragraph">
      <style:text-properties style:font-name="Comic Sans MS" fo:language="en" fo:country="US"/>
    </style:style>
    <style:style style:name="P6" style:parent-style-name="Normal" style:family="paragraph">
      <style:text-properties style:font-name="Comic Sans MS" fo:language="en" fo:country="US"/>
    </style:style>
    <style:style style:name="P7" style:parent-style-name="Normal" style:family="paragraph">
      <style:text-properties style:font-name="Comic Sans MS" fo:font-style="italic" style:font-style-asian="italic" style:font-style-complex="italic" fo:language="en" fo:country="US"/>
    </style:style>
    <style:style style:name="P8" style:parent-style-name="ListParagraph" style:list-style-name="LFO1" style:family="paragraph">
      <style:text-properties style:font-name="Comic Sans MS" fo:language="en" fo:country="US"/>
    </style:style>
    <style:style style:name="P9" style:parent-style-name="ListParagraph" style:list-style-name="LFO1" style:family="paragraph">
      <style:text-properties style:font-name="Comic Sans MS" fo:language="en" fo:country="US"/>
    </style:style>
    <style:style style:name="P10" style:parent-style-name="ListParagraph" style:list-style-name="LFO1" style:family="paragraph">
      <style:text-properties style:font-name="Comic Sans MS" fo:language="en" fo:country="US"/>
    </style:style>
    <style:style style:name="P11" style:parent-style-name="ListParagraph" style:list-style-name="LFO1" style:family="paragraph">
      <style:text-properties style:font-name="Comic Sans MS" fo:language="en" fo:country="US"/>
    </style:style>
    <style:style style:name="P12" style:parent-style-name="ListParagraph" style:list-style-name="LFO1" style:family="paragraph">
      <style:text-properties style:font-name="Comic Sans MS" fo:language="en" fo:country="US"/>
    </style:style>
    <style:style style:name="P13" style:parent-style-name="ListParagraph" style:list-style-name="LFO1" style:family="paragraph"/>
    <style:style style:name="T14" style:parent-style-name="DefaultParagraphFont" style:family="text">
      <style:text-properties style:font-name="Comic Sans MS" fo:language="en" fo:country="US"/>
    </style:style>
    <style:style style:name="T15" style:parent-style-name="DefaultParagraphFont" style:family="text">
      <style:text-properties style:font-name="Comic Sans MS" fo:language="en" fo:country="US"/>
    </style:style>
    <style:style style:name="P16" style:parent-style-name="Normal" style:family="paragraph">
      <style:text-properties style:font-name="Comic Sans MS"/>
    </style:style>
    <style:style style:name="P17" style:parent-style-name="Normal" style:family="paragraph">
      <style:text-properties style:font-name="Comic Sans MS"/>
    </style:style>
    <style:style style:name="P18" style:parent-style-name="Normal" style:family="paragraph">
      <style:text-properties style:font-name="Comic Sans MS"/>
    </style:style>
    <style:style style:name="T19" style:parent-style-name="DefaultParagraphFont" style:family="text">
      <style:text-properties style:font-name="Comic Sans MS"/>
    </style:style>
    <style:style style:name="T20" style:parent-style-name="DefaultParagraphFont" style:family="text">
      <style:text-properties style:font-name="Comic Sans MS" style:text-position="super 63.6%"/>
    </style:style>
    <style:style style:name="T21" style:parent-style-name="DefaultParagraphFont" style:family="text">
      <style:text-properties style:font-name="Comic Sans MS"/>
    </style:style>
  </office:automatic-styles>
  <office:body>
    <office:text text:use-soft-page-breaks="true">
      <text:p text:style-name="P1">2.7</text:p>
      <text:p text:style-name="P2">Mobile/Smart Phone and Personal Electric Device Policy<text:s/></text:p>
      <text:p text:style-name="P3"/>
      <text:p text:style-name="P4">The Board of Management of St Kilian’s National School wishes to state, that following consultation with the Parents’<text:s/>Association, the possession of personal mobile/smart phones, and other personal electrical devices, while on the school premises or involved in school activities such as tours, trips or extra-curricular activities is banned.<text:s/></text:p>
      <text:p text:style-name="P5">Electronic devices include phones, iPods, Gameboys, PSPs, MP3s, Nintendos, Smart Watches, Fitbit etc. Along with any device with the capacity to take photographs, make video or sound recordings.<text:s/></text:p>
      <text:p text:style-name="P6"/>
      <text:p text:style-name="P7">School Procedures</text:p>
      <text:list text:style-name="LFO1" text:continue-numbering="true">
        <text:list-item>
          <text:p text:style-name="P8">The use of personal mobile/smart phones and other personal devices by<text:s/>children is not allowed while the children are in the care of the school staff, while at school, on trips from the school or involved in extra-curricular activities. Therefore, children should not bring mobile phones and other personal devices to school or<text:s/>when engaging in school-related activities.</text:p>
        </text:list-item>
        <text:list-item>
          <text:p text:style-name="P9">Any child found bringing a personal mobile/smart phone or other personal electronic device to school will have the item confiscated by the teacher in question or principal.<text:s/></text:p>
        </text:list-item>
        <text:list-item>
          <text:p text:style-name="P10">The item may be collected from the principal’s office by the parent/guardian.</text:p>
        </text:list-item>
        <text:list-item>
          <text:p text:style-name="P11">The parent/guardian will be informed in writing that the item has been confiscated.</text:p>
        </text:list-item>
        <text:list-item>
          <text:p text:style-name="P12">Children who need to contact home during school hours may do so through the school secretary.</text:p>
        </text:list-item>
        <text:list-item>
          <text:p text:style-name="P13"><text:span text:style-name="T14">Parents are reminded that in cases of</text:span><text:span text:style-name="T15"><text:s/>emergency, the school office is the first point of contact and can ensure that your child is reached quickly and a message passed onto them.</text:span></text:p>
        </text:list-item>
      </text:list>
      <text:p text:style-name="P16">This policy was revised in November 2021 by staff in order to keep it up to date and was approved by B.O.M.</text:p>
      <text:p text:style-name="P17"/>
      <text:p text:style-name="P18"><text:s/>________________________ <text:s text:c="23"/></text:p>
      <text:p text:style-name="Normal"><text:span text:style-name="T19">Chairperson BOM <text:s text:c="29"/>14</text:span><text:span text:style-name="T20">TH</text:span><text:span text:style-name="T21"><text:s/>Dec ‘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ynsey Maguire</meta:initial-creator>
    <dc:creator>Ronan</dc:creator>
    <meta:creation-date>2021-12-01T11:13:00Z</meta:creation-date>
    <dc:date>2021-12-01T11:13:00Z</dc:date>
    <meta:print-date>2021-11-23T11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1" meta:character-count="1814" meta:row-count="12" meta:non-whitespace-character-count="1546"/>
  </office:meta>
</office:document-meta>
</file>